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326d3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b88ce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6fe1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25fcfbf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a326d3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a326d3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a326d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a326d3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font-size-asian="11pt" style:font-style-asian="normal" style:font-style-complex="normal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style:font-name="Verdana" fo:font-size="11pt" fo:font-style="italic" style:font-size-asian="11pt" style:font-style-asian="italic"/>
    </style:style>
    <style:style style:name="T25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2" style:family="text">
      <style:text-properties officeooo:rsid="007e6ae0"/>
    </style:style>
    <style:style style:name="T33" style:family="text">
      <style:text-properties style:font-name="Verdana2" fo:font-size="11pt" style:font-size-asian="11pt" style:font-size-complex="11pt"/>
    </style:style>
    <style:style style:name="T34" style:family="text">
      <style:text-properties style:font-name="Verdana2" fo:font-size="11pt" officeooo:rsid="00a326d3" style:font-size-asian="11pt" style:font-size-complex="11pt"/>
    </style:style>
    <style:style style:name="T35" style:family="text">
      <style:text-properties style:font-name="Verdana2" fo:font-size="11pt" officeooo:rsid="00a51ad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26"> </text:span><text:span text:style-name="T6">Pública</text:span><text:span text:style-name="T25"> </text:span><text:span text:style-name="T23">ha considerado el proyecto de</text:span><text:span text:style-name="T16"> </text:span><text:span text:style-name="T18">Comunicación</text:span><text:span text:style-name="T17">, </text:span><text:span text:style-name="T19">3</text:span><text:span text:style-name="T21">9999</text:span><text:span text:style-name="T19"> CD – </text:span><text:span text:style-name="T21">SOMOS VIDA Y FAMILIA</text:span><text:span text:style-name="T20"> </text:span><text:span text:style-name="T4">de</text:span><text:span text:style-name="T10">l </text:span><text:span text:style-name="T4">diputad</text:span><text:span text:style-name="T10">o</text:span><text:span text:style-name="T25"> </text:span><text:span text:style-name="T9">Mayoraz</text:span><text:span text:style-name="T24">,</text:span><text:span text:style-name="T22"> </text:span><text:span text:style-name="T9">p</text:span><text:span text:style-name="T8">or el cual se solicita disponga adoptar las medidas de seguridad pertinentes sobre Avenida de Circunvalación (Av. 25 de Mayo) y sus colectoras en el sector comprendido entre Avenida Uriburu y Calle Ayolas de la ciudad de Rosario, a fin de evitar el robo a los camioneros y a las cargas que transportan</text:span><text:span text:style-name="T7">;</text:span><text:span text:style-name="T5"> </text:span><text:span text:style-name="T27">y, por las razones expuestas en los fundamentos y las que podrá dar el miembro informante, esta Comisión aconseja la aprobación del texto </text:span><text:span text:style-name="T28">presentado que a continuación se transcribe</text:span><text:span text:style-name="T27">:</text:span></text:p>
      <text:p text:style-name="P12"/>
      <text:p text:style-name="P15">PR<text:span text:style-name="T32">OYECTO DE COMUNICACIÓN</text:span></text:p>
      <text:list xml:id="list2469115865" text:style-name="L1">
        <text:list-header>
          <text:p text:style-name="P17"/>
          <text:p text:style-name="P19"><text:span text:style-name="T33">La C</text:span><text:span text:style-name="T34">á</text:span><text:span text:style-name="T33">mara de Diputados de la Provincia ver</text:span><text:span text:style-name="T34">í</text:span><text:span text:style-name="T33">a con agrado que el Poder Ejecutivo, por intermedio de los organismos que correspondan, adopte las medidas de seguridad pertinentes sobre avenida de Circunvalaci</text:span><text:span text:style-name="T34">ó</text:span><text:span text:style-name="T33">n (Av. 25 de Mayo) y sus colectoras en el sector comprendido entre avenida Uriburu y calle Ayolas de la ciudad de Rosario, departamento </text:span><text:span text:style-name="T35">Rosario</text:span><text:span text:style-name="T33">, a fin de evitar el robo a los camioneros y a las cargas que transportan. </text:span></text:p>
          <text:p text:style-name="P18"><text:s/></text:p>
        </text:list-header>
      </text:list>
      <text:p text:style-name="P20"><text:span text:style-name="T12">S</text:span><text:span text:style-name="T11">ala de la Comisión</text:span><text:span text:style-name="T13">, </text:span><text:span text:style-name="T15">16</text:span><text:span text:style-name="T14">-0</text:span><text:span text:style-name="T15">9</text:span><text:span text:style-name="T14">-2020</text:span><text:span text:style-name="T13">.</text:span></text:p>
      <text:p text:style-name="P20"><text:span text:style-name="T13"/></text:p>
      <text:p text:style-name="P21"><text:span text:style-name="T30">F</text:span><text:span text:style-name="T29">IRMANTES: CANDIDO – BASILE – CATTALINI – CHUMPITAZ FILIPONE – FARIAS - </text:span><text:span text:style-name="T31">GRANATA</text:span></text:p>
      <text:p text:style-name="Standard"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3H36M53S</meta:editing-duration>
    <meta:editing-cycles>63</meta:editing-cycles>
    <meta:generator>LibreOffice/6.3.4.2$Linux_X86_64 LibreOffice_project/30$Build-2</meta:generator>
    <dc:title>Hoja con membrete 2019</dc:title>
    <dc:date>2020-09-16T16:53:20.013774425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3" meta:word-count="229" meta:character-count="1436" meta:non-whitespace-character-count="1205"/>
  </office:meta>
</office:document-meta>
</file>